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justify" style:vertical-align="auto" fo:margin-top="0.0694in" fo:margin-bottom="0.0694in" fo:text-indent="0.5909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P12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P27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75" style:parent-style-name="Абзацсписка" style:list-style-name="LFO1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76" style:parent-style-name="Абзацсписка" style:list-style-name="LFO1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77" style:parent-style-name="Абзацсписка" style:list-style-name="LFO1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78" style:parent-style-name="Абзацсписка" style:list-style-name="LFO1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79" style:parent-style-name="Абзацсписка" style:list-style-name="LFO1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80" style:parent-style-name="Абзацсписка" style:list-style-name="LFO1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81" style:parent-style-name="Абзацсписка" style:list-style-name="LFO1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46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192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17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26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227" style:parent-style-name="Обычный" style:list-style-name="LFO2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228" style:parent-style-name="Обычный" style:list-style-name="LFO2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229" style:parent-style-name="Обычный" style:list-style-name="LFO2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230" style:parent-style-name="Обычный" style:list-style-name="LFO2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231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247" style:parent-style-name="Обычный" style:list-style-name="LFO3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248" style:parent-style-name="Обычный" style:list-style-name="LFO3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249" style:parent-style-name="Обычный" style:list-style-name="LFO3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P279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84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10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21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31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332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333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41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46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359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65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372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02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09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 fo:hyphenate="true"/>
    </style:style>
    <style:style style:name="P410" style:parent-style-name="Обычный" style:family="paragraph">
      <style:paragraph-properties fo:widows="2" fo:orphans="2" fo:text-align="justify" style:vertical-align="auto" fo:text-indent="0.5909in"/>
      <style:text-properties fo:hyphenate="true"/>
    </style:style>
    <style:style style:name="T4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P419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25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36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46" style:parent-style-name="Обычный" style:family="paragraph">
      <style:paragraph-properties fo:widows="2" fo:orphans="2" fo:text-align="justify" style:vertical-align="auto" fo:margin-top="0.0694in" fo:margin-bottom="0.0694in" fo:text-indent="0.5909in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ru" style:country-asian="RU" style:language-complex="ar" style:country-complex="SA"/>
    </style:style>
    <style:style style:name="P456" style:parent-style-name="Обычный" style:family="paragraph">
      <style:paragraph-properties fo:widows="2" fo:orphans="2" fo:text-align="justify" style:vertical-align="auto" fo:margin-top="0.0694in" fo:margin-bottom="0.0694in" fo:margin-left="3.6423in" fo:text-indent="0.5909in">
        <style:tab-stops/>
      </style:paragraph-properties>
      <style:text-properties fo:hyphenate="true"/>
    </style:style>
    <style:style style:name="T4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style:letter-kerning="false" fo:language="uk" fo:country="UA" style:language-asian="ru" style:country-asian="RU" style:language-complex="ar" style:country-complex="SA"/>
    </style:style>
    <style:style style:name="P465" style:parent-style-name="Standard" style:family="paragraph">
      <style:paragraph-properties fo:text-align="justify" fo:text-indent="0.5909in"/>
      <style:text-properties style:font-name-complex="Times New Roman" fo:language="uk" fo:country="UA"/>
    </style:style>
  </office:automatic-styles>
  <office:body>
    <office:text text:use-soft-page-breaks="true">
      <text:p text:style-name="P1"><text:span text:style-name="T2">Порядок виплати пенсій у період із 1 січня по 31 грудня 2017 року</text:span></text:p>
      <text:p text:style-name="P3"><text:span text:style-name="T4">6 грудня 2016 року Верховною Радою України прийнято</text:span><text:span text:style-name="T5"><text:s/></text:span><text:a xlink:href="http://online.kadrovik.ua/node/10293" office:target-frame-name="_top" xlink:show="replace"><text:span text:style-name="T6">Закон<text:s/></text:span><text:span text:style-name="T7">України «Про внесе</text:span><text:span text:style-name="T8">н</text:span><text:span text:style-name="T9">ня змін до деяких законодавчих актів України»</text:span></text:a><text:span text:style-name="T10"><text:s/></text:span><text:span text:style-name="T11">(далі — Закон, Закон № 1774).</text:span></text:p>
      <text:p text:style-name="P12"><text:span text:style-name="T13">Згаданий щойно Закон передбачає зміну законодавчих норм стосовно питань уст</text:span><text:span text:style-name="T14">а</text:span><text:span text:style-name="T15">но</text:span><text:span text:style-name="T16">в</text:span><text:span text:style-name="T17">лення особливого порядку виплати пенсій пенсіонерам, які працюють на посадах держа</text:span><text:span text:style-name="T18">в</text:span><text:span text:style-name="T19">них службовців, прокурорів, суддів тощо.</text:span></text:p>
      <text:p text:style-name="P20"><text:span text:style-name="T21">Зокрема внесено зміни до низки «пенсійних» законів, якими прописано, що в період р</text:span><text:span text:style-name="T22">о</text:span><text:span text:style-name="T23">боти на певних посадах призначені пенсії не виплачуються до звільнення з роботи, а т</text:span><text:span text:style-name="T24">а</text:span><text:span text:style-name="T25">кож установлено обмеження розміру пенсій до ви</text:span><text:span text:style-name="T26">плати в період роботи.</text:span></text:p>
      <text:p text:style-name="P27"><text:span text:style-name="T28">Розгляньмо детальніше зміни, які вносяться, та до яких Законів і на яку категорію п</text:span><text:span text:style-name="T29">е</text:span><text:span text:style-name="T30">нсіонерів вони поширюватимуться.</text:span></text:p>
      <text:p text:style-name="P31"><text:span text:style-name="T32">Категорії осіб, на розмір пенсії яких зміни в законодавстві не вплинуть</text:span></text:p>
      <text:p text:style-name="P33"><text:span text:style-name="T34">Одразу варто зупинитися на категорії осіб, н</text:span><text:span text:style-name="T35">а розмір пенсії яких зміни в законода</text:span><text:span text:style-name="T36">в</text:span><text:span text:style-name="T37">стві не вплинуть. Ідеться про інвалідів І та ІІ груп, інвалідів війни ІІІ групи, учасників бой</text:span><text:span text:style-name="T38">о</text:span><text:span text:style-name="T39">вих дій та осіб, на яких поширюється дія п. 1 ст.10<text:s/></text:span><text:a xlink:href="http://online.kadrovik.ua/node/1623" office:target-frame-name="_top" xlink:show="replace"><text:span text:style-name="T40">Закону України «Пр</text:span><text:span text:style-name="T41">о статус ветеранів війни, гарантії їх соціального захисту»</text:span></text:a><text:span text:style-name="T42">, котрі в період будь-якої роботи<text:s/></text:span><text:span text:style-name="T43">отримуватимуть призн</text:span><text:span text:style-name="T44">а</text:span><text:span text:style-name="T45">чену пенсію в повному обсязі</text:span><text:span text:style-name="T46">.</text:span></text:p>
      <text:p text:style-name="P47"><text:span text:style-name="T48">Спецпосади.</text:span><text:span text:style-name="T49"><text:s/>Крім того, у період роботи на «спецпосадах»<text:s/></text:span><text:span text:style-name="T50">виплачуватимуться п</text:span><text:span text:style-name="T51">е</text:span><text:span text:style-name="T52">нсії, призначені відповідно до Законі</text:span><text:span text:style-name="T53">в України</text:span><text:span text:style-name="T54"><text:s/></text:span><text:a xlink:href="http://online.kadrovik.ua/node/8471" office:target-frame-name="_top" xlink:show="replace"><text:span text:style-name="T55">«Про державну службу»</text:span></text:a><text:span text:style-name="T56"><text:s/>та<text:s/></text:span><text:a xlink:href="http://online.kadrovik.ua/node/3046" office:target-frame-name="_top" xlink:show="replace"><text:span text:style-name="T57">«Про пенсійне з</text:span><text:span text:style-name="T58">а</text:span><text:span text:style-name="T59">безпечення осіб, звільнених з військової служби, та деяких інших осіб»</text:span></text:a><text:span text:style-name="T60"><text:s/></text:span><text:span text:style-name="T61">особам, на яких поширюється<text:s/></text:span><text:span text:style-name="T62">дія</text:span><text:span text:style-name="T63"><text:s/></text:span><text:a xlink:href="http://online.kadrovik.ua/node/1620" office:target-frame-name="_top" xlink:show="replace"><text:span text:style-name="T64">Закону України «Про статус ветеранів військової служби, ветеранів орг</text:span><text:span text:style-name="T65">а</text:span><text:span text:style-name="T66">нів внутрішніх справ, ветеранів Національної поліції і деяких інших осіб та їх соціальний з</text:span><text:span text:style-name="T67">а</text:span><text:span text:style-name="T68">хист»</text:span></text:a><text:span text:style-name="T69">.</text:span></text:p>
      <text:p text:style-name="P70"><text:span text:style-name="T71">Статтею 5 Закону України «Про<text:s/></text:span><text:span text:style-name="T72">статус ветеранів військової служби, ветеранів орг</text:span><text:span text:style-name="T73">а</text:span><text:span text:style-name="T74">нів внутрішніх справ і деяких інших осіб та їх соціальний захист» визначено категорію осіб, які є:</text:span></text:p>
      <text:list text:style-name="LFO1" text:continue-numbering="true">
        <text:list-item>
          <text:p text:style-name="P75">ветеранами військової служби;</text:p>
        </text:list-item>
        <text:list-item>
          <text:p text:style-name="P76">ветеранами органів внутрішніх справ;</text:p>
        </text:list-item>
        <text:list-item>
          <text:p text:style-name="P77">ветеранами податкової міліції;<text:s/></text:p>
        </text:list-item>
        <text:list-item>
          <text:p text:style-name="P78">ветеранами державної пожежної охорони;</text:p>
        </text:list-item>
        <text:list-item>
          <text:p text:style-name="P79">ветеранами державної кримінально-виконавчої служби України;</text:p>
        </text:list-item>
        <text:list-item>
          <text:p text:style-name="P80">ветеранами служби цивільного захисту;</text:p>
        </text:list-item>
        <text:list-item>
          <text:p text:style-name="P81"><text:span text:style-name="T82">ветеранами державної служби спеціального зв’язку та захисту інформ</text:span><text:span text:style-name="T83">а</text:span><text:span text:style-name="T84">ції України.</text:span></text:p>
        </text:list-item>
      </text:list>
      <text:p text:style-name="P85"><text:span text:style-name="T86"> У 2016 році право на виплату пенсії в<text:s/></text:span><text:span text:style-name="T87">повному обсязі мали лише ветерани військ</text:span><text:span text:style-name="T88">о</text:span><text:span text:style-name="T89">вої служби, які отримували пенсії, призначені за Законами України «Про державну службу» та «Про пенсійне забезпечення осіб, звільнених з військової служби, та деяких інших осіб» і працювали на «спецпосадах». Тобто<text:s/></text:span><text:span text:style-name="T90">з</text:span><text:span text:style-name="T91">аконодавець розширив коло осіб, які мають право на отримання пенсії в повному обсязі в період роботи на «спецпосадах»</text:span><text:span text:style-name="T92">.</text:span></text:p>
      <text:p text:style-name="P93"><text:span text:style-name="T94">Отже,<text:s/></text:span><text:span text:style-name="T95">для поновлення виплати пенсій</text:span><text:span text:style-name="T96"><text:s/>із 1 січня 2017 року переліченій вище кат</text:span><text:span text:style-name="T97">е</text:span><text:span text:style-name="T98">горії осіб необхідно подати до органу Пенсійного фонду Укра</text:span><text:span text:style-name="T99">їни за місцем проживання<text:s/></text:span><text:span text:style-name="T100">ві</text:span><text:span text:style-name="T101">д</text:span><text:span text:style-name="T102">пові</text:span><text:span text:style-name="T103">д</text:span><text:span text:style-name="T104">ні посвідчення</text:span><text:span text:style-name="T105">.</text:span></text:p>
      <text:p text:style-name="P106"><text:span text:style-name="T107">Кому не виплачуються пенсії/щомісячне довічне грошове утримання</text:span></text:p>
      <text:p text:style-name="P108"><text:span text:style-name="T109">А наразі зупинімося детальніше на змінах, унесених до ст. 47 Закону України «Про з</text:span><text:span text:style-name="T110">а</text:span><text:span text:style-name="T111">гальнообов’язкове державне пенсійне страхування».</text:span></text:p>
      <text:p text:style-name="P112"><text:span text:style-name="T113">Згідно зі<text:s/></text:span><text:span text:style-name="T114">ст. 47 вказаного Закону, у період із 1 січня по 31 грудня 2017 року особам, які обіймають посади державної служби, визначені Законом України «Про державну слу</text:span><text:span text:style-name="T115">ж</text:span><text:span text:style-name="T116">бу» від 10.12.2015 р. № 889-VІІІ (</text:span><text:span text:style-name="T117">далі</text:span><text:span text:style-name="T118"><text:s/>— Закон України «Про державну службу») або пр</text:span><text:span text:style-name="T119">а</text:span><text:span text:style-name="T120">цюють на пос</text:span><text:span text:style-name="T121">адах і на умовах, передбачених Законами України «Про прокуратуру», «Про суд</text:span><text:span text:style-name="T122">о</text:span><text:span text:style-name="T123">устрій і статус суддів», призначені<text:s/></text:span><text:span text:style-name="T124">пенсії/щомісячне довічне грошове утримання не в</text:span><text:span text:style-name="T125">и</text:span><text:span text:style-name="T126">плачуються</text:span><text:span text:style-name="T127">.</text:span></text:p>
      <text:soft-page-break/>
      <text:p text:style-name="P128"><text:span text:style-name="T129">У період роботи на інших посадах/роботах пенсія, розмір якої перевищує 150% пр</text:span><text:span text:style-name="T130">о</text:span><text:span text:style-name="T131">ж</text:span><text:span text:style-name="T132">и</text:span><text:span text:style-name="T133">тко</text:span><text:span text:style-name="T134">вого мінімуму, установленого для осіб, які втратили працездатність, виплачується в ро</text:span><text:span text:style-name="T135">з</text:span><text:span text:style-name="T136">мірі 85% призначеного розміру, але не менш ніж 150% прожиткового мінімуму, устано</text:span><text:span text:style-name="T137">в</text:span><text:span text:style-name="T138">л</text:span><text:span text:style-name="T139">е</text:span><text:span text:style-name="T140">ного для осіб, які втратили працездатність.</text:span></text:p>
      <text:p text:style-name="P141"><text:span text:style-name="T142">Незалежно від факту роботи<text:s/></text:span><text:span text:style-name="T143">в повному обсяз</text:span><text:span text:style-name="T144">і пенсії виплачуються</text:span><text:span text:style-name="T145">: інвалідам І та ІІ груп, інвалідам війни ІІІ групи та учасникам бойових дій, особам, на яких поширюється дія п. 1 ст. 10 Закону України «Про статус ветеранів війни, гарантії їх соціального захисту».</text:span></text:p>
      <text:p text:style-name="P146"><text:span text:style-name="T147">Варто зазначити, що аналогічні зімн</text:span><text:span text:style-name="T148">и внесено й до ст. 37 Закону України «Про де</text:span><text:span text:style-name="T149">р</text:span><text:span text:style-name="T150">жа</text:span><text:span text:style-name="T151">в</text:span><text:span text:style-name="T152">ну службу».</text:span></text:p>
      <text:p text:style-name="P153"><text:span text:style-name="T154">Так, ст. 37 вказаного Закону передбачено, що тимчасово, у період з 1 січня 2017 року по 31 грудня 2017 року особам (крім інвалідів I і II груп, інвалідів війни III групи, учасників бойових дій, ос</text:span><text:span text:style-name="T155">іб, на яких поширюється дія п. 1 ст. 10 Закону України «Про статус ветеранів війни, гарантії їх соціального захисту», й осіб, на яких поширюється дія Закону України «Про статус ветеранів військової служби, ветеранів органів внутрішніх справ, ветеранів Н</text:span><text:span text:style-name="T156">а</text:span><text:span text:style-name="T157">ці</text:span><text:span text:style-name="T158">ональної поліції і деяких інших осіб та їх соціальний захист»), які обіймають посади де</text:span><text:span text:style-name="T159">р</text:span><text:span text:style-name="T160">жавної служби, визначені Законом України «Про державну службу», а також працюють на посадах та на умовах, передбачених Законами України «Про прокуратуру», «Про судоустр</text:span><text:span text:style-name="T161">ій і статус суддів»,<text:s/></text:span><text:span text:style-name="T162">пенсії/щомісячне довічне грошове утримання не виплачуються</text:span><text:span text:style-name="T163">.</text:span></text:p>
      <text:p text:style-name="P164"><text:span text:style-name="T165">У період роботи на інших посадах/роботах пенсія, призначена відповідно до ст. 37 ць</text:span><text:span text:style-name="T166">о</text:span><text:span text:style-name="T167">го Закону (крім інвалідів І та ІІ групи, інвалідів війни ІІІ групи, учасників бойових дій,<text:s/></text:span><text:span text:style-name="T168">осіб, на яких поширюється дія п. 1 ст. 10 Закону України «Про статус ветеранів війни, гара</text:span><text:span text:style-name="T169">н</text:span><text:span text:style-name="T170">тії їх соціального захисту»), розмір якої перевищує 150% прожиткового мінімуму, устано</text:span><text:span text:style-name="T171">в</text:span><text:span text:style-name="T172">леного для осіб, які втратили працездатність, виплачуються в розмірі 85% призн</text:span><text:span text:style-name="T173">аченого ро</text:span><text:span text:style-name="T174">з</text:span><text:span text:style-name="T175">міру, але не менш як 150% прожиткового мінімуму, установленого для осіб, які втратили працезда</text:span><text:span text:style-name="T176">т</text:span><text:span text:style-name="T177">ність.</text:span></text:p>
      <text:p text:style-name="P178"><text:span text:style-name="T179">Слід звернути увагу, що під час роботи осіб, на яких поширюється дія Закону Укра</text:span><text:span text:style-name="T180">ї</text:span><text:span text:style-name="T181">ни «Про статус ветеранів військової служби, ветеранів органів<text:s/></text:span><text:span text:style-name="T182">внутрішніх справ, ветеранів Н</text:span><text:span text:style-name="T183">а</text:span><text:span text:style-name="T184">ціональної поліції і деяких інших осіб та їх соціальний захист» на інших посадах (окрім п</text:span><text:span text:style-name="T185">о</text:span><text:span text:style-name="T186">сад державної служби, прокурорських і посад суддів), пенсія виплачується<text:s/></text:span><text:span text:style-name="T187">в розмірі 85% від призначеного розміру, але не менш як 150% від</text:span><text:span text:style-name="T188"><text:s/>прожиткового мінімуму, установл</text:span><text:span text:style-name="T189">е</text:span><text:span text:style-name="T190">ного для осіб, які втратили працездатність</text:span><text:span text:style-name="T191">.</text:span></text:p>
      <text:p text:style-name="P192"><text:span text:style-name="T193">Указаний порядок виплати пенсій поширюється також і на пенсії, призначені відп</text:span><text:span text:style-name="T194">о</text:span><text:span text:style-name="T195">ві</text:span><text:span text:style-name="T196">д</text:span><text:span text:style-name="T197">но до Законів України «Про судоустрій і статус суддів», «Про прокуратуру», «Про дипл</text:span><text:span text:style-name="T198">о</text:span><text:span text:style-name="T199">м</text:span><text:span text:style-name="T200">а</text:span><text:span text:style-name="T201">тичну служ</text:span><text:span text:style-name="T202">бу» (крім інвалідів I та II груп, інвалідів війни III групи й учасників бойових дій, осіб, на яких поширюється дія п. 1 ст. 10 Закону України «Про статус ветеранів війни, гара</text:span><text:span text:style-name="T203">н</text:span><text:span text:style-name="T204">тії їх соціального захисту»).</text:span></text:p>
      <text:p text:style-name="P205"><text:span text:style-name="T206">Слід зазначити, що в період по 31 грудня 2017 року</text:span><text:span text:style-name="T207"><text:s/>працівникам дипломатичної слу</text:span><text:span text:style-name="T208">ж</text:span><text:span text:style-name="T209">би (крім інвалідів І та ІІ груп, інвалідів війни ІІІ групи й учасників бойових дій, осіб, на яких поширюється дія п. 1 ст. 10 Закону України «Про статус ветеранів війни, гарантії їх с</text:span><text:span text:style-name="T210">о</text:span><text:span text:style-name="T211">ціал</text:span><text:span text:style-name="T212">ь</text:span><text:span text:style-name="T213">ного захисту») у період роботи пенсі</text:span><text:span text:style-name="T214">ї, призначені відповідно до законодавства України,<text:s/></text:span><text:span text:style-name="T215">не виплачуються</text:span><text:span text:style-name="T216">.</text:span></text:p>
      <text:p text:style-name="P217"><text:span text:style-name="T218">Тобто особі, якій пенсія призначена, наприклад, за віком відповідно до Закону Укр</text:span><text:span text:style-name="T219">а</text:span><text:span text:style-name="T220">їни «Про загальнообов’язкове державне пенсійне страхування», у період її роботи на дипл</text:span><text:span text:style-name="T221">о</text:span><text:span text:style-name="T222">м</text:span><text:span text:style-name="T223">а</text:span><text:span text:style-name="T224">тичній посаді пе</text:span><text:span text:style-name="T225">нсія не виплачуватиметься.</text:span></text:p>
      <text:p text:style-name="P226">Із 1 січня 2017 року змінено порядок виплати пенсій, зокрема:</text:p>
      <text:list text:style-name="LFO2" text:continue-numbering="true">
        <text:list-item>
          <text:p text:style-name="P227">судовим експертам;</text:p>
        </text:list-item>
        <text:list-item>
          <text:p text:style-name="P228">службовцям Національного банку України;</text:p>
        </text:list-item>
        <text:list-item>
          <text:p text:style-name="P229">посадовим особам органів місцевого самоврядування;</text:p>
        </text:list-item>
        <text:list-item>
          <text:p text:style-name="P230">помічникам-консультантам народного депутата України.</text:p>
        </text:list-item>
      </text:list>
      <text:p text:style-name="P231"><text:span text:style-name="T232">Так,</text:span><text:span text:style-name="T233"><text:s/>починаючи з 1 січня по 31 грудня 2017 року в період роботи осіб на посадах с</text:span><text:span text:style-name="T234">у</text:span><text:span text:style-name="T235">д</text:span><text:span text:style-name="T236">о</text:span><text:span text:style-name="T237">вих експертів (крім інвалідів І та ІІ груп, інвалідів війни ІІІ групи й учасників бойових дій, осіб, на яких поширюється дія п. 1 ст. 10 Закону України «Про статус ветеранів ві</text:span><text:span text:style-name="T238">йни, гара</text:span><text:span text:style-name="T239">н</text:span><text:soft-page-break/><text:span text:style-name="T240">тії їх соціального захисту»), пенсії, призначені відповідно до законодавства України, розмір яких перевищує 150% прожиткового мінімуму, установленого для осіб, які втратили праце</text:span><text:span text:style-name="T241">з</text:span><text:span text:style-name="T242">датність, виплачуються в розмірі 85% призначеного розміру, але не м</text:span><text:span text:style-name="T243">енш ніж 150% прожи</text:span><text:span text:style-name="T244">т</text:span><text:span text:style-name="T245">кового мінімуму, установленого для осіб, які втратили працездатність.</text:span></text:p>
      <text:p text:style-name="P246">Аналогічно змінено порядок виплати пенсій:</text:p>
      <text:list text:style-name="LFO3" text:continue-numbering="true">
        <text:list-item>
          <text:p text:style-name="P247">службовцям Національного банку України;</text:p>
        </text:list-item>
        <text:list-item>
          <text:p text:style-name="P248">помічникам-консультантам народних депутатів України;</text:p>
        </text:list-item>
        <text:list-item>
          <text:p text:style-name="P249">посадовим особам органів<text:s/>місцевого самоврядування.</text:p>
        </text:list-item>
      </text:list>
      <text:p text:style-name="P250"><text:span text:style-name="T251">Із 1 січня 2017 року їм буде відновлено виплату пенсії в розмірі 85% призначеного ро</text:span><text:span text:style-name="T252">з</text:span><text:span text:style-name="T253">міру пенсії, але не менш як 150% прожиткового мінімуму для осіб, які втратили праце</text:span><text:span text:style-name="T254">з</text:span><text:span text:style-name="T255">да</text:span><text:span text:style-name="T256">т</text:span><text:span text:style-name="T257">ність. Особам, які є інвалідами І та ІІ груп, інвалідами в</text:span><text:span text:style-name="T258">ійни ІІІ групи або учасниками б</text:span><text:span text:style-name="T259">о</text:span><text:span text:style-name="T260">й</text:span><text:span text:style-name="T261">о</text:span><text:span text:style-name="T262">вих дій, особами, на яких поширюється дія п. 1 ст. 10 Закону України «Про статус ветер</text:span><text:span text:style-name="T263">а</text:span><text:span text:style-name="T264">нів війни, гарантії їх соціального захисту населення», а для осіб, які працюють на посадах в о</text:span><text:span text:style-name="T265">р</text:span><text:span text:style-name="T266">ганах місцевого самоврядування, крім наз</text:span><text:span text:style-name="T267">ваних, іще й особи, на яких поширюється дія З</text:span><text:span text:style-name="T268">а</text:span><text:span text:style-name="T269">к</text:span><text:span text:style-name="T270">о</text:span><text:span text:style-name="T271">ну України «Про статус ветеранів військової служби, ветеранів органів внутрішніх справ, ветеранів Національної поліції і деяких інших осіб та їх соціальний захист», пенсії в період роботи виплачуються в повно</text:span><text:span text:style-name="T272">му обсязі.</text:span></text:p>
      <text:p text:style-name="P273"><text:span text:style-name="T274">Порядок виплати пенсій науковим (науково-педагогічним) працівникам та ві</text:span><text:span text:style-name="T275">й</text:span><text:span text:style-name="T276">с</text:span><text:span text:style-name="T277">ь</text:span><text:span text:style-name="T278">ковим пенсіонерам</text:span></text:p>
      <text:p text:style-name="P279"><text:span text:style-name="T280">Відмінним від зазначеного вище порядку є порядок виплати пенсій науковим (на</text:span><text:span text:style-name="T281">у</text:span><text:span text:style-name="T282">ково-педагогічним) працівникам та військовим пенсіонерам. <text:s text:c="17"/></text:span><text:span text:style-name="T283"><text:s text:c="41"/></text:span></text:p>
      <text:p text:style-name="P284"><text:span text:style-name="T285">Порядок, у якому виплачуватиметься пенсія науковим (науково-педагогічним пр</text:span><text:span text:style-name="T286">а</text:span><text:span text:style-name="T287">ці</text:span><text:span text:style-name="T288">в</text:span><text:span text:style-name="T289">никам), залежить від того, коли наукова пенсія призначена та в якій установі й на якій п</text:span><text:span text:style-name="T290">о</text:span><text:span text:style-name="T291">саді особа продовжує працювати.</text:span></text:p>
      <text:p text:style-name="P292"><text:span text:style-name="T293">Так, ст. 37 За</text:span><text:span text:style-name="T294">кону України «Про наукову і науково-технічну діяльність» визначено: для осіб, яким наукова пенсія призначена до набрання чинності Законом України «Про зах</text:span><text:span text:style-name="T295">о</text:span><text:span text:style-name="T296">ди щодо законодавчого забезпечення реформування пенсійної системи» (до 1 жовтня 2011 р</text:span><text:span text:style-name="T297">о</text:span><text:span text:style-name="T298">ку), які обійм</text:span><text:span text:style-name="T299">ають посади державної служби, визначені Законом України «Про державну службу», а також працюють на посадах і на умовах, передбачених законами України «Про прокуратуру», «Про статус народного депутата України», «Про судоустрій і статус суддів», пенсія випла</text:span><text:span text:style-name="T300">чується в розмірі, обчисленому відповідно до Закону України «Про загально</text:span><text:span text:style-name="T301">о</text:span><text:span text:style-name="T302">бов'язкове державне пенсійне страхування» (85% від розміру, визначеного Законом України «Про загальнообов’язкове державне пенсійне страхування» по 31.12.2017 р.).</text:span></text:p>
      <text:p text:style-name="P303"><text:span text:style-name="T304">Якщо ж науковий (на</text:span><text:span text:style-name="T305">уково-педагогічний) працівник, отримуючи наукову пенсію, пр</text:span><text:span text:style-name="T306">о</text:span><text:span text:style-name="T307">довжує працювати на науковій посаді, пенсія йому виплачується в розмірі 85% від розм</text:span><text:span text:style-name="T308">і</text:span><text:span text:style-name="T309">ру пенсії, визначеного Законом України «Про наукову і науково-технічну діяльність» по 31.12.2017 р.</text:span></text:p>
      <text:p text:style-name="P310"><text:span text:style-name="T311">Пенсія, при</text:span><text:span text:style-name="T312">значена особам відповідно до Закону України «Про наукову і науково-технічну діяльність» після набрання чинності Законом України «Про заходи щодо законод</text:span><text:span text:style-name="T313">а</text:span><text:span text:style-name="T314">вчого забезпечення реформування пенсійної системи» (01.10.2011 р.), у період роботи на п</text:span><text:span text:style-name="T315">о</text:span><text:span text:style-name="T316">садах, які над</text:span><text:span text:style-name="T317">ають право на призначення пенсії в порядку та на умовах, передбачених цим Законом, які займають посади державної служби, визначені Законом України «Про державну службу», а також працюють на посадах і на умовах, передбачених Законами України «Про прокуратур</text:span><text:span text:style-name="T318">у», «Про статус народного депутата України», «Про судоустрій і статус суддів», виплачується в розмірі, обчисленому відповідно до Закону України «Про загальнообов'язк</text:span><text:span text:style-name="T319">о</text:span><text:span text:style-name="T320">ве державне пенсійне страхування».</text:span></text:p>
      <text:p text:style-name="P321"><text:span text:style-name="T322">Тимчасово, по 31 грудня 2017 року, у період роботи наук</text:span><text:span text:style-name="T323">ового (науково-педагогічного) працівника на інших посадах (крім випадків передбачених вище, зокрема, р</text:span><text:span text:style-name="T324">о</text:span><text:span text:style-name="T325">бота на посадах державної служби, суддів, прокурорів, а також наукових (науково-педагогічних) працівників, пенсія яким призначена після 1 жовтня 2011 рок</text:span><text:span text:style-name="T326">у), пенсії, при</text:span><text:span text:style-name="T327">з</text:span><text:span text:style-name="T328">начені відповідно до ст. 37 наукового Закону, розмір яких перевищує 150% прожиткового мінімуму, установленого для осіб, які втратили працездатність, виплачуються в розмірі 85%<text:s/></text:span><text:soft-page-break/><text:span text:style-name="T329">призначеного розміру, але не менш як 150% прожиткового мінімуму,</text:span><text:span text:style-name="T330"><text:s/>установленого для осіб, які втратили працездатність. Після звільнення з роботи виплата пенсії, згідно із цим Законом, поновлюється.</text:span></text:p>
      <text:p text:style-name="P331">Слід зазначити, що вказаний порядок виплати пенсій не поширюється на інвалідів I та II груп, інвалідів війни III групи та учасників бойових дій, осіб, на яких поширюється дія п. 1 ст. 10 Закону України «Про статус ветеранів війни, гарантії їх соціального захисту»).</text:p>
      <text:p text:style-name="P332">Аналізуючи норми законодавства щодо військових пенсіонерів, варто завважити, що на 2017 рік продовжено порядок виплати пенсій, який діяв у 2016 році, проте є певні зміни.</text:p>
      <text:p text:style-name="P333"><text:span text:style-name="T334">Так, у період по 31 грудня 2017 року особам (крім інвалідів I і II груп, інвалідів війни III групи, учасників бойових дій, осіб, на яких поширюється дія п. 1 ст. 10 Закону України «Про статус ветера</text:span><text:span text:style-name="T335">нів війни, гарантії їх соціального захисту», та осіб, на яких поширюється дія Закону України «Про статус ветеранів військової служби, ветеранів органів внутрішніх справ, ветеранів Національної поліції і деяких інших осіб та їх соціальний захист»), які обі</text:span><text:span text:style-name="T336">й</text:span><text:span text:style-name="T337">мають посади державної служби, визначені Законом України «Про державну службу», а т</text:span><text:span text:style-name="T338">а</text:span><text:span text:style-name="T339">кож працюють на посадах і на умовах, передбачених Законами України «Про прокуратуру», «Про судоустрій і статус суддів», призначені пенсії не виплачуватимуться. Після звільн</text:span><text:span text:style-name="T340">ення з роботи виплату пенсії, відповідно до цього Закону, буде поновлено.</text:span></text:p>
      <text:p text:style-name="P341"><text:span text:style-name="T342"> До осіб, які можуть працювати на посадах державної служби, суддів, прокурорів й отримувати пенсію в повному обсязі, віднесено осіб, на яких поширюється дія Закону Укра</text:span><text:span text:style-name="T343">ї</text:span><text:span text:style-name="T344">ни «Про стату</text:span><text:span text:style-name="T345">с ветеранів військової служби, ветеранів органів внутрішніх справ, ветеранів Національної поліції і деяких інших осіб та їх соціальний захист». У 2016 року таке право було надано лише ветеранам військової служби.</text:span></text:p>
      <text:p text:style-name="P346"><text:span text:style-name="T347">У період роботи військових пенсіонерів на і</text:span><text:span text:style-name="T348">нших посадах (крім «спецпосад») випл</text:span><text:span text:style-name="T349">а</text:span><text:span text:style-name="T350">та пенсії здійснюватиметься в повному обсязі. Тобто порядок виплати пенсій, який пошир</text:span><text:span text:style-name="T351">ю</text:span><text:span text:style-name="T352">єт</text:span><text:span text:style-name="T353">ь</text:span><text:span text:style-name="T354">ся на всіх працюючих пенсіонерів щодо виплати пенсії в розмірі 85% призначеного ро</text:span><text:span text:style-name="T355">з</text:span><text:span text:style-name="T356">міру на військових пенсіонерів законодавець не</text:span><text:span text:style-name="T357"><text:s/>поширив.</text:span></text:p>
      <text:p text:style-name="P358">Із питанням вибору, отримувати пенсію чи продовжувати працювати на спецпосаді» й отримувати заробітну плату, зіштовхнулися й «чорнобильці» — їм також продовжено на 2017 рік порядок виплати пенсій, який діяв у 2016 році.</text:p>
      <text:p text:style-name="P359"><text:span text:style-name="T360">Необхідно зауважити, що не</text:span><text:span text:style-name="T361"><text:s/>всі пенсіонери, які працюють на «спецпосадах», позб</text:span><text:span text:style-name="T362">а</text:span><text:span text:style-name="T363">в</text:span><text:span text:style-name="T364">ляються права на отримання пенсії.</text:span></text:p>
      <text:p text:style-name="P365"><text:span text:style-name="T366">Так ч. 2 Прикінцевих та перехідних положень Закону № 1774-VШ передбачено, що о</text:span><text:span text:style-name="T367">б</text:span><text:span text:style-name="T368">меження щодо виплати пенсії, щомісячного довічного грошового утримання, передбачені цим<text:s/></text:span><text:span text:style-name="T369">Законом,<text:s/></text:span><text:span text:style-name="T370">не застосовуються протягом особливого періоду</text:span><text:span text:style-name="T371">:</text:span></text:p>
      <text:p text:style-name="P372"><text:span text:style-name="T373"><text:s text:c="5"/>- до пенсій, щомісячного довічного грошового утримання, що призначені особам, які пр</text:span><text:span text:style-name="T374">о</text:span><text:span text:style-name="T375">ходять військову службу або перебувають на посадах у Міністерстві оборони Укра</text:span><text:span text:style-name="T376">ї</text:span><text:span text:style-name="T377">ни, Гол</text:span><text:span text:style-name="T378">о</text:span><text:span text:style-name="T379">вному управлінні розвід</text:span><text:span text:style-name="T380">ки Міністерства оборони України, Міністерстві внутрішніх справ України, Національній поліції України, Апараті Ради національної безпеки і оборони Укра</text:span><text:span text:style-name="T381">ї</text:span><text:span text:style-name="T382">ни, Державній спеціальній службі транспорту, Службі безпеки України, Службі зовн</text:span><text:span text:style-name="T383">і</text:span><text:span text:style-name="T384">шньої розвідки України,<text:s/></text:span><text:span text:style-name="T385">Державній прикордонній службі України, Управлінні державної охорони України, Державній пенітенціарній службі України, Державній службі України з надзвича</text:span><text:span text:style-name="T386">й</text:span><text:span text:style-name="T387">них ситуацій, Державній службі спеціального зв'язку та захисту інформації Укра</text:span><text:span text:style-name="T388">ї</text:span><text:span text:style-name="T389">ни, Наці</text:span><text:span text:style-name="T390">о</text:span><text:span text:style-name="T391">нальній гварді</text:span><text:span text:style-name="T392">ї України, органах військової прокуратури або беруть участь в ант</text:span><text:span text:style-name="T393">и</text:span><text:span text:style-name="T394">терорист</text:span><text:span text:style-name="T395">и</text:span><text:span text:style-name="T396">чних операціях, здійсненні заходів із забезпечення правопорядку на державному кордоні, в</text:span><text:span text:style-name="T397">і</text:span><text:span text:style-name="T398">дбитті збройного нападу на об'єкти, що охороняються військовослужбовцями, зв</text:span><text:span text:style-name="T399">і</text:span><text:span text:style-name="T400">льненні цих об'</text:span><text:span text:style-name="T401">єктів у разі захоплення, відбитті спроб насильницького заволодіння зброєю, бойовою та іншою технікою;</text:span></text:p>
      <text:p text:style-name="P402"><text:span text:style-name="T403"><text:s text:c="6"/>- до пенсій, щомісячного довічного грошового утримання, що призначені відп</text:span><text:span text:style-name="T404">о</text:span><text:span text:style-name="T405">відно до законів України «Про прокуратуру», «Про судоустрій і статус судд</text:span><text:span text:style-name="T406">ів», на період в</text:span><text:span text:style-name="T407">и</text:span><text:span text:style-name="T408">конання особами, яким вони призначені, повноважень членів Вищої кваліфікаційної комісії суддів України та Вищої ради юстиції.</text:span></text:p>
      <text:soft-page-break/>
      <text:p text:style-name="P409">Після завершення особливого періоду виплата пенсій таким особам здійснюється згідно із законодавством.</text:p>
      <text:p text:style-name="P410"><text:span text:style-name="T411"> </text:span><text:span text:style-name="T412">Починаючи</text:span><text:span text:style-name="T413"><text:s/>з 1 січня 2017 року обмеження щодо виплати пенсій не застосовуються протягом особливого періоду до пенсій, що призначені особам, які проходять військову сл</text:span><text:span text:style-name="T414">у</text:span><text:span text:style-name="T415">жбу або перебувають на посадах в Національній поліції України. У 2016 році зазначеній к</text:span><text:span text:style-name="T416">а</text:span><text:span text:style-name="T417">тегорії пен</text:span><text:span text:style-name="T418">сіонерів виплата пенсії здійснювалася в установленому законодавством порядку.</text:span></text:p>
      <text:p text:style-name="P419"><text:span text:style-name="T420">Підтвердження факту військової служби чи роботи на посадах в органах, зазначених в ч. 2 Прикінцевих та перехідних положень Закону, здійснюється на підставі довідок (витягів із на</text:span><text:span text:style-name="T421">казів) про роботу (службу). За відсутності відповідної інформації в матеріалах пенсійних справ пенсіонерам для уникнення непорозумінь під час застосування норм указаного Закону необхідно дооформити відповідні документи й надати до органів Пенсійного фонду<text:s/></text:span><text:span text:style-name="T422">для д</text:span><text:span text:style-name="T423">о</text:span><text:span text:style-name="T424">лучення їх до матеріалів пенсійних справ.</text:span></text:p>
      <text:p text:style-name="P425"><text:span text:style-name="T426">Для підтвердження участі в антитерористичній операції, здійсненні заходів із забе</text:span><text:span text:style-name="T427">з</text:span><text:span text:style-name="T428">п</text:span><text:span text:style-name="T429">е</text:span><text:span text:style-name="T430">чення правопорядку на державному кордоні, відбитті збройного нападу на об’єкти, що ох</text:span><text:span text:style-name="T431">о</text:span><text:span text:style-name="T432">роняються військовослужбовцями, звільн</text:span><text:span text:style-name="T433">енні цих об’єктів у разі захоплення, відбитті спроб насильного заволодіння зброєю, бойовою та іншою технікою також до органів Пенсі</text:span><text:span text:style-name="T434">й</text:span><text:span text:style-name="T435">ного фонду України мають бути надані документи, котрі підтверджують зазначені факти.</text:span></text:p>
      <text:p text:style-name="P436"><text:span text:style-name="T437">Статус пенсіонера — працюючий чи непрац</text:span><text:span text:style-name="T438">юючий — органи Пенсійного фонду Укра</text:span><text:span text:style-name="T439">ї</text:span><text:span text:style-name="T440">ни визначатимуть за матеріалами пенсійних справ і даними системи персоніфікованого обл</text:span><text:span text:style-name="T441">і</text:span><text:span text:style-name="T442">ку. Надавати додаткові документи необхідно лише тим пенсіонерам, хто своєчасно не вик</text:span><text:span text:style-name="T443">о</text:span><text:span text:style-name="T444">нав своє зобов’язання щодо інформування про пр</text:span><text:span text:style-name="T445">ацевлаштування/звільнення з роботи.</text:span></text:p>
      <text:p text:style-name="P446"><text:span text:style-name="T447">Крім того, унесено зміни до законів, які регулюють питання пенсійного забезпече</text:span><text:span text:style-name="T448">н</text:span><text:span text:style-name="T449">ня, котрими передбачено, що тимчасово, у період з 1 січня 2017 року по 31 грудня 2017 року, максимальний розмір пенсії/щомісячного довічного</text:span><text:span text:style-name="T450"><text:s/>грошового утримання судді у відставці (з урахуванням надбавок, підвищень, додаткової пенсії, цільової грошової допомоги, пенсії за особливі заслуги перед Україною, індексації та інших доплат до пенсії, установлених з</text:span><text:span text:style-name="T451">а</text:span><text:span text:style-name="T452">конодавством, окрім доплати до надбаво</text:span><text:span text:style-name="T453">к окремим категоріям осіб, які мають особливі з</text:span><text:span text:style-name="T454">а</text:span><text:span text:style-name="T455">слуги перед Батьківщиною) не може перевищувати 10 740 грн.</text:span></text:p>
      <text:p text:style-name="P456"><text:span text:style-name="T457">Олена Охріменко</text:span><text:span text:style-name="T458">, заступник д</text:span><text:span text:style-name="T459">и</text:span><text:span text:style-name="T460">ректора Департаменту пенсійного забе</text:span><text:span text:style-name="T461">з</text:span><text:span text:style-name="T462">печення — начальник відділу спеціальних пенсій Пе</text:span><text:span text:style-name="T463">н</text:span><text:span text:style-name="T464">сійного фонду України<text:s/>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Trade union</dc:creator>
    <meta:creation-date>2009-04-16T11:32:00Z</meta:creation-date>
    <dc:date>2017-01-27T08:40:00Z</dc:date>
    <meta:template xlink:href="Normal" xlink:type="simple"/>
    <meta:editing-cycles>7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5" meta:paragraph-count="36" meta:word-count="2697" meta:character-count="18039" meta:row-count="128" meta:non-whitespace-character-count="15378"/>
  </office:meta>
</office:document-meta>
</file>